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9c9e" officeooo:paragraph-rsid="0050062a"/>
    </style:style>
    <style:style style:name="P2" style:family="paragraph" style:parent-style-name="Standard">
      <style:text-properties officeooo:rsid="000f9c9e" officeooo:paragraph-rsid="005309ca"/>
    </style:style>
    <style:style style:name="P3" style:family="paragraph" style:parent-style-name="Standard">
      <style:text-properties officeooo:rsid="000f9c9e" officeooo:paragraph-rsid="0059b1bd"/>
    </style:style>
    <style:style style:name="P4" style:family="paragraph" style:parent-style-name="Standard">
      <style:text-properties officeooo:rsid="000f9c9e" officeooo:paragraph-rsid="005ed09b"/>
    </style:style>
    <style:style style:name="P5" style:family="paragraph" style:parent-style-name="Standard">
      <style:text-properties officeooo:rsid="000f9c9e" officeooo:paragraph-rsid="006078ef"/>
    </style:style>
    <style:style style:name="P6" style:family="paragraph" style:parent-style-name="Standard">
      <style:text-properties officeooo:rsid="000f9c9e" officeooo:paragraph-rsid="006cc97f"/>
    </style:style>
    <style:style style:name="P7" style:family="paragraph" style:parent-style-name="Standard">
      <style:text-properties officeooo:rsid="000f9c9e" officeooo:paragraph-rsid="006e1baf"/>
    </style:style>
    <style:style style:name="P8" style:family="paragraph" style:parent-style-name="Standard">
      <style:text-properties officeooo:rsid="000f9c9e" officeooo:paragraph-rsid="00744079"/>
    </style:style>
    <style:style style:name="P9" style:family="paragraph" style:parent-style-name="Standard">
      <style:text-properties officeooo:rsid="003cfd56" officeooo:paragraph-rsid="00376dc6"/>
    </style:style>
    <style:style style:name="P10" style:family="paragraph" style:parent-style-name="Standard">
      <style:text-properties fo:font-weight="bold" officeooo:rsid="003cfd56" officeooo:paragraph-rsid="006bd310" style:font-weight-asian="bold" style:font-weight-complex="bold"/>
    </style:style>
    <style:style style:name="P11" style:family="paragraph" style:parent-style-name="Standard">
      <style:text-properties fo:font-weight="bold" officeooo:rsid="000f9c9e" officeooo:paragraph-rsid="0050420c" style:font-weight-asian="bold" style:font-weight-complex="bold"/>
    </style:style>
    <style:style style:name="P12" style:family="paragraph" style:parent-style-name="Standard">
      <style:text-properties fo:font-weight="bold" officeooo:rsid="000f9c9e" officeooo:paragraph-rsid="006bc997" style:font-weight-asian="bold" style:font-weight-complex="bold"/>
    </style:style>
    <style:style style:name="P13" style:family="paragraph" style:parent-style-name="Standard">
      <style:text-properties fo:font-weight="bold" officeooo:rsid="000f9c9e" officeooo:paragraph-rsid="006f6a8e" style:font-weight-asian="bold" style:font-weight-complex="bold"/>
    </style:style>
    <style:style style:name="P14" style:family="paragraph" style:parent-style-name="Standard">
      <style:text-properties fo:font-weight="bold" officeooo:rsid="000f9c9e" officeooo:paragraph-rsid="00705f7b" style:font-weight-asian="bold" style:font-weight-complex="bold"/>
    </style:style>
    <style:style style:name="P15" style:family="paragraph" style:parent-style-name="Standard">
      <style:text-properties fo:font-weight="bold" officeooo:rsid="0050062a" officeooo:paragraph-rsid="0050062a" style:font-weight-asian="bold" style:font-weight-complex="bold"/>
    </style:style>
    <style:style style:name="P16" style:family="paragraph" style:parent-style-name="Standard">
      <style:text-properties fo:font-weight="bold" officeooo:rsid="005309ca" officeooo:paragraph-rsid="005309ca" style:font-weight-asian="bold" style:font-weight-complex="bold"/>
    </style:style>
    <style:style style:name="P17" style:family="paragraph" style:parent-style-name="Standard">
      <style:text-properties fo:font-weight="bold" officeooo:rsid="0056e035" officeooo:paragraph-rsid="0056e035" style:font-weight-asian="bold" style:font-weight-complex="bold"/>
    </style:style>
    <style:style style:name="P18" style:family="paragraph" style:parent-style-name="Standard">
      <style:text-properties fo:font-weight="bold" officeooo:rsid="00598d64" officeooo:paragraph-rsid="00598d64" style:font-weight-asian="bold" style:font-weight-complex="bold"/>
    </style:style>
    <style:style style:name="P19" style:family="paragraph" style:parent-style-name="Standard">
      <style:text-properties fo:font-weight="bold" officeooo:rsid="00356cb4" officeooo:paragraph-rsid="005ed09b" style:font-weight-asian="bold" style:font-weight-complex="bold"/>
    </style:style>
    <style:style style:name="P20" style:family="paragraph" style:parent-style-name="Standard">
      <style:text-properties fo:font-weight="bold" officeooo:rsid="006078ef" officeooo:paragraph-rsid="006078ef" style:font-weight-asian="bold" style:font-weight-complex="bold"/>
    </style:style>
    <style:style style:name="P21" style:family="paragraph" style:parent-style-name="Standard">
      <style:text-properties fo:font-weight="bold" officeooo:rsid="006bc997" officeooo:paragraph-rsid="006bc997" style:font-weight-asian="bold" style:font-weight-complex="bold"/>
    </style:style>
    <style:style style:name="P22" style:family="paragraph" style:parent-style-name="Standard">
      <style:text-properties fo:font-weight="bold" officeooo:rsid="006e2b5f" officeooo:paragraph-rsid="006e2b5f" style:font-weight-asian="bold" style:font-weight-complex="bold"/>
    </style:style>
    <style:style style:name="P23" style:family="paragraph" style:parent-style-name="Standard">
      <style:text-properties fo:font-weight="bold" officeooo:rsid="00744079" officeooo:paragraph-rsid="00744079" style:font-weight-asian="bold" style:font-weight-complex="bold"/>
    </style:style>
    <style:style style:name="P24" style:family="paragraph" style:parent-style-name="Standard">
      <style:text-properties fo:font-weight="normal" officeooo:rsid="004c1bcd" officeooo:paragraph-rsid="004c1bcd" style:font-weight-asian="normal" style:font-weight-complex="normal"/>
    </style:style>
    <style:style style:name="P25" style:family="paragraph" style:parent-style-name="Standard">
      <style:text-properties fo:font-weight="normal" officeooo:rsid="004c1bcd" officeooo:paragraph-rsid="0056e035" style:font-weight-asian="normal" style:font-weight-complex="normal"/>
    </style:style>
    <style:style style:name="P26" style:family="paragraph" style:parent-style-name="Standard">
      <style:text-properties fo:font-weight="normal" officeooo:rsid="004c1bcd" officeooo:paragraph-rsid="0057b5f2" style:font-weight-asian="normal" style:font-weight-complex="normal"/>
    </style:style>
    <style:style style:name="P27" style:family="paragraph" style:parent-style-name="Standard">
      <style:text-properties fo:font-weight="normal" officeooo:rsid="004c1bcd" officeooo:paragraph-rsid="00724c73" style:font-weight-asian="normal" style:font-weight-complex="normal"/>
    </style:style>
    <style:style style:name="P28" style:family="paragraph" style:parent-style-name="Standard">
      <style:text-properties fo:font-weight="normal" officeooo:rsid="0050062a" officeooo:paragraph-rsid="0050062a" style:font-weight-asian="normal" style:font-weight-complex="normal"/>
    </style:style>
    <style:style style:name="P29" style:family="paragraph" style:parent-style-name="Standard">
      <style:text-properties fo:font-weight="normal" officeooo:rsid="000f9c9e" officeooo:paragraph-rsid="0050062a" style:font-weight-asian="normal" style:font-weight-complex="normal"/>
    </style:style>
    <style:style style:name="P30" style:family="paragraph" style:parent-style-name="Standard">
      <style:text-properties fo:font-weight="normal" officeooo:rsid="000f9c9e" officeooo:paragraph-rsid="0050420c" style:font-weight-asian="normal" style:font-weight-complex="normal"/>
    </style:style>
    <style:style style:name="P31" style:family="paragraph" style:parent-style-name="Standard">
      <style:text-properties fo:font-weight="normal" officeooo:rsid="000f9c9e" officeooo:paragraph-rsid="005309ca" style:font-weight-asian="normal" style:font-weight-complex="normal"/>
    </style:style>
    <style:style style:name="P32" style:family="paragraph" style:parent-style-name="Standard">
      <style:text-properties fo:font-weight="normal" officeooo:rsid="000f9c9e" officeooo:paragraph-rsid="00566fbb" style:font-weight-asian="normal" style:font-weight-complex="normal"/>
    </style:style>
    <style:style style:name="P33" style:family="paragraph" style:parent-style-name="Standard">
      <style:text-properties fo:font-weight="normal" officeooo:rsid="000f9c9e" officeooo:paragraph-rsid="0059b1bd" style:font-weight-asian="normal" style:font-weight-complex="normal"/>
    </style:style>
    <style:style style:name="P34" style:family="paragraph" style:parent-style-name="Standard">
      <style:text-properties fo:font-weight="normal" officeooo:rsid="000f9c9e" officeooo:paragraph-rsid="006463be" style:font-weight-asian="normal" style:font-weight-complex="normal"/>
    </style:style>
    <style:style style:name="P35" style:family="paragraph" style:parent-style-name="Standard">
      <style:text-properties fo:font-weight="normal" officeooo:rsid="000f9c9e" officeooo:paragraph-rsid="006be9f8" style:font-weight-asian="normal" style:font-weight-complex="normal"/>
    </style:style>
    <style:style style:name="P36" style:family="paragraph" style:parent-style-name="Standard">
      <style:text-properties fo:font-weight="normal" officeooo:rsid="000f9c9e" officeooo:paragraph-rsid="006cc97f" style:font-weight-asian="normal" style:font-weight-complex="normal"/>
    </style:style>
    <style:style style:name="P37" style:family="paragraph" style:parent-style-name="Standard">
      <style:text-properties fo:font-weight="normal" officeooo:rsid="000f9c9e" officeooo:paragraph-rsid="006e2b5f" style:font-weight-asian="normal" style:font-weight-complex="normal"/>
    </style:style>
    <style:style style:name="P38" style:family="paragraph" style:parent-style-name="Standard">
      <style:text-properties fo:font-weight="normal" officeooo:rsid="0056e035" officeooo:paragraph-rsid="0056e035" style:font-weight-asian="normal" style:font-weight-complex="normal"/>
    </style:style>
    <style:style style:name="P39" style:family="paragraph" style:parent-style-name="Standard">
      <style:text-properties fo:font-weight="normal" officeooo:rsid="00598d64" officeooo:paragraph-rsid="00598d64" style:font-weight-asian="normal" style:font-weight-complex="normal"/>
    </style:style>
    <style:style style:name="P40" style:family="paragraph" style:parent-style-name="Standard">
      <style:text-properties fo:font-weight="normal" officeooo:rsid="00356cb4" officeooo:paragraph-rsid="005ed09b" style:font-weight-asian="normal" style:font-weight-complex="normal"/>
    </style:style>
    <style:style style:name="P41" style:family="paragraph" style:parent-style-name="Standard">
      <style:text-properties fo:font-weight="normal" officeooo:rsid="006078ef" officeooo:paragraph-rsid="006078ef" style:font-weight-asian="normal" style:font-weight-complex="normal"/>
    </style:style>
    <style:style style:name="P42" style:family="paragraph" style:parent-style-name="Standard">
      <style:text-properties fo:font-weight="normal" officeooo:rsid="006078ef" officeooo:paragraph-rsid="006394c1" style:font-weight-asian="normal" style:font-weight-complex="normal"/>
    </style:style>
    <style:style style:name="P43" style:family="paragraph" style:parent-style-name="Standard">
      <style:text-properties fo:font-weight="normal" officeooo:rsid="003cfd56" officeooo:paragraph-rsid="0065d208" style:font-weight-asian="normal" style:font-weight-complex="normal"/>
    </style:style>
    <style:style style:name="P44" style:family="paragraph" style:parent-style-name="Standard">
      <style:text-properties fo:font-weight="normal" officeooo:rsid="003cfd56" officeooo:paragraph-rsid="006aaf92" style:font-weight-asian="normal" style:font-weight-complex="normal"/>
    </style:style>
    <style:style style:name="P45" style:family="paragraph" style:parent-style-name="Standard">
      <style:text-properties fo:font-weight="normal" officeooo:rsid="003cfd56" officeooo:paragraph-rsid="006ac90f" style:font-weight-asian="normal" style:font-weight-complex="normal"/>
    </style:style>
    <style:style style:name="P46" style:family="paragraph" style:parent-style-name="Standard">
      <style:text-properties fo:font-weight="normal" officeooo:rsid="003cfd56" officeooo:paragraph-rsid="00730303" style:font-weight-asian="normal" style:font-weight-complex="normal"/>
    </style:style>
    <style:style style:name="P47" style:family="paragraph" style:parent-style-name="Standard">
      <style:text-properties fo:font-weight="normal" officeooo:rsid="003cfd56" officeooo:paragraph-rsid="00744079" style:font-weight-asian="normal" style:font-weight-complex="normal"/>
    </style:style>
    <style:style style:name="P48" style:family="paragraph" style:parent-style-name="Standard">
      <style:text-properties fo:font-weight="normal" officeooo:rsid="006cc97f" officeooo:paragraph-rsid="006cc97f" style:font-weight-asian="normal" style:font-weight-complex="normal"/>
    </style:style>
    <style:style style:name="P49" style:family="paragraph" style:parent-style-name="Standard">
      <style:text-properties fo:font-weight="normal" officeooo:rsid="006e2b5f" officeooo:paragraph-rsid="006e2b5f" style:font-weight-asian="normal" style:font-weight-complex="normal"/>
    </style:style>
    <style:style style:name="P50" style:family="paragraph" style:parent-style-name="Standard">
      <style:text-properties fo:font-weight="normal" officeooo:rsid="00744079" officeooo:paragraph-rsid="00744079" style:font-weight-asian="normal" style:font-weight-complex="normal"/>
    </style:style>
    <style:style style:name="P51" style:family="paragraph" style:parent-style-name="Standard">
      <style:text-properties officeooo:paragraph-rsid="005309ca"/>
    </style:style>
    <style:style style:name="P52" style:family="paragraph" style:parent-style-name="Standard">
      <style:text-properties officeooo:rsid="00356cb4" officeooo:paragraph-rsid="005ed09b"/>
    </style:style>
    <style:style style:name="T1" style:family="text">
      <style:text-properties officeooo:rsid="0010dc06"/>
    </style:style>
    <style:style style:name="T2" style:family="text">
      <style:text-properties officeooo:rsid="001227f2"/>
    </style:style>
    <style:style style:name="T3" style:family="text">
      <style:text-properties officeooo:rsid="0018bf94"/>
    </style:style>
    <style:style style:name="T4" style:family="text">
      <style:text-properties officeooo:rsid="001aa255"/>
    </style:style>
    <style:style style:name="T5" style:family="text">
      <style:text-properties officeooo:rsid="001aff34"/>
    </style:style>
    <style:style style:name="T6" style:family="text">
      <style:text-properties officeooo:rsid="001c85f1"/>
    </style:style>
    <style:style style:name="T7" style:family="text">
      <style:text-properties officeooo:rsid="00204991"/>
    </style:style>
    <style:style style:name="T8" style:family="text">
      <style:text-properties officeooo:rsid="0020d80d"/>
    </style:style>
    <style:style style:name="T9" style:family="text">
      <style:text-properties officeooo:rsid="00216ec2"/>
    </style:style>
    <style:style style:name="T10" style:family="text">
      <style:text-properties officeooo:rsid="0023b863"/>
    </style:style>
    <style:style style:name="T11" style:family="text">
      <style:text-properties officeooo:rsid="00240e41"/>
    </style:style>
    <style:style style:name="T12" style:family="text">
      <style:text-properties officeooo:rsid="002a7a16"/>
    </style:style>
    <style:style style:name="T13" style:family="text">
      <style:text-properties officeooo:rsid="002b2871"/>
    </style:style>
    <style:style style:name="T14" style:family="text">
      <style:text-properties officeooo:rsid="002ce3c7"/>
    </style:style>
    <style:style style:name="T15" style:family="text">
      <style:text-properties officeooo:rsid="002d67a0"/>
    </style:style>
    <style:style style:name="T16" style:family="text">
      <style:text-properties officeooo:rsid="000f9c9e"/>
    </style:style>
    <style:style style:name="T17" style:family="text">
      <style:text-properties officeooo:rsid="003211ce"/>
    </style:style>
    <style:style style:name="T18" style:family="text">
      <style:text-properties officeooo:rsid="00376dc6"/>
    </style:style>
    <style:style style:name="T19" style:family="text">
      <style:text-properties officeooo:rsid="0039552a"/>
    </style:style>
    <style:style style:name="T20" style:family="text">
      <style:text-properties officeooo:rsid="003b145d"/>
    </style:style>
    <style:style style:name="T21" style:family="text">
      <style:text-properties officeooo:rsid="003cfd56"/>
    </style:style>
    <style:style style:name="T22" style:family="text">
      <style:text-properties officeooo:rsid="003ef785"/>
    </style:style>
    <style:style style:name="T23" style:family="text">
      <style:text-properties officeooo:rsid="0040d447"/>
    </style:style>
    <style:style style:name="T24" style:family="text">
      <style:text-properties officeooo:rsid="00431567"/>
    </style:style>
    <style:style style:name="T25" style:family="text">
      <style:text-properties officeooo:rsid="0043ab3d"/>
    </style:style>
    <style:style style:name="T26" style:family="text">
      <style:text-properties officeooo:rsid="0046a6e6"/>
    </style:style>
    <style:style style:name="T27" style:family="text">
      <style:text-properties officeooo:rsid="00489fa3"/>
    </style:style>
    <style:style style:name="T28" style:family="text">
      <style:text-properties fo:font-weight="normal" officeooo:rsid="00140415" style:font-weight-asian="normal" style:font-weight-complex="normal"/>
    </style:style>
    <style:style style:name="T29" style:family="text">
      <style:text-properties fo:font-weight="normal" officeooo:rsid="0041281d" style:font-weight-asian="normal" style:font-weight-complex="normal"/>
    </style:style>
    <style:style style:name="T30" style:family="text">
      <style:text-properties fo:font-weight="normal" officeooo:rsid="004a0f9b" style:font-weight-asian="normal" style:font-weight-complex="normal"/>
    </style:style>
    <style:style style:name="T31" style:family="text">
      <style:text-properties fo:font-weight="normal" officeooo:rsid="004ad60e" style:font-weight-asian="normal" style:font-weight-complex="normal"/>
    </style:style>
    <style:style style:name="T32" style:family="text">
      <style:text-properties fo:font-weight="normal" officeooo:rsid="001784ed" style:font-weight-asian="normal" style:font-weight-complex="normal"/>
    </style:style>
    <style:style style:name="T33" style:family="text">
      <style:text-properties fo:font-weight="normal" officeooo:rsid="0027a5af" style:font-weight-asian="normal" style:font-weight-complex="normal"/>
    </style:style>
    <style:style style:name="T34" style:family="text">
      <style:text-properties fo:font-weight="normal" officeooo:rsid="0070f8ae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66fbb" style:font-weight-asian="bold" style:font-weight-complex="bold"/>
    </style:style>
    <style:style style:name="T37" style:family="text">
      <style:text-properties fo:font-weight="bold" officeooo:rsid="005309ca" style:font-weight-asian="bold" style:font-weight-complex="bold"/>
    </style:style>
    <style:style style:name="T38" style:family="text">
      <style:text-properties officeooo:rsid="004c497b"/>
    </style:style>
    <style:style style:name="T39" style:family="text">
      <style:text-properties officeooo:rsid="004cfc18"/>
    </style:style>
    <style:style style:name="T40" style:family="text">
      <style:text-properties officeooo:rsid="004fe7d8"/>
    </style:style>
    <style:style style:name="T41" style:family="text">
      <style:text-properties officeooo:rsid="005e035c"/>
    </style:style>
    <style:style style:name="T42" style:family="text">
      <style:text-properties officeooo:rsid="006e1baf"/>
    </style:style>
    <style:style style:name="T43" style:family="text">
      <style:text-properties officeooo:rsid="0070f8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TypeScript: </text:span></text:p>
      <text:p text:style-name="P30"/>
      <text:p text:style-name="P30"><text:span text:style-name="T3">- variables, types,type assertions, arrow function, interfaces, classes, objects,constructors, access modifiers,</text:span><text:span text:style-name="T4">properties,</text:span><text:span text:style-name="T5">modules</text:span></text:p>
      <text:p text:style-name="P24"/>
      <text:p text:style-name="P48"><text:span text:style-name="T35">Component and Templates:</text:span> </text:p>
      <text:p text:style-name="P48"/>
      <text:p text:style-name="P6">- <text:s/><text:span text:style-name="T6">Components</text:span></text:p>
      <text:p text:style-name="P6">- <text:span text:style-name="T7">Creating new component, configuring in module.ts</text:span></text:p>
      <text:p text:style-name="P7">- <text:span text:style-name="T42">Creating components for </text:span><text:span text:style-name="T13">header </text:span><text:span text:style-name="T42">&amp; </text:span><text:span text:style-name="T13">footer </text:span><text:span text:style-name="T42">and</text:span><text:span text:style-name="T13"> including in html file</text:span></text:p>
      <text:p text:style-name="P36">- <text:span text:style-name="T8">templates</text:span><text:span text:style-name="T9">(template,templateUrl property in decorative component)</text:span></text:p>
      <text:p text:style-name="P36"/>
      <text:p text:style-name="P15">Binding:</text:p>
      <text:p text:style-name="P28"/>
      <text:p text:style-name="P1">- <text:span text:style-name="T1">property binding : []</text:span></text:p>
      <text:p text:style-name="P1">- <text:span text:style-name="T1">event binding : ()</text:span></text:p>
      <text:p text:style-name="P1">- <text:span text:style-name="T26">interpolation : {{}}</text:span></text:p>
      <text:p text:style-name="P29">- <text:span text:style-name="T27">two-way binding: [(ngModel)]</text:span></text:p>
      <text:p text:style-name="P26">- <text:span text:style-name="T39">Two-way binding : [(size)] : for this, @Input will be size property and @Output will be sizeChange() event</text:span></text:p>
      <text:p text:style-name="P29"/>
      <text:p text:style-name="P51"><text:span text:style-name="T36">Modules</text:span><text:span text:style-name="T37">:</text:span></text:p>
      <text:p text:style-name="P16"/>
      <text:p text:style-name="P2">- <text:span text:style-name="T12">Routing : using Route module,</text:span><text:span text:style-name="T13">importing module in component</text:span></text:p>
      <text:p text:style-name="P31">- <text:span text:style-name="T13">providing routes({path:’’,component:’’})</text:span></text:p>
      <text:p text:style-name="P44">- <text:span text:style-name="T24">ActivatedRoute to fetch params from route</text:span></text:p>
      <text:p text:style-name="P32">- <text:span text:style-name="T19">using Http module to fetch data from a file</text:span></text:p>
      <text:p text:style-name="P45">- <text:span text:style-name="T23">Location module to navigate back in browser</text:span></text:p>
      <text:p text:style-name="P32"/>
      <text:p text:style-name="P17">Directives:</text:p>
      <text:p text:style-name="P38"/>
      <text:p text:style-name="P38">-Component – includes defining template,selector and css style</text:p>
      <text:p text:style-name="P25">-Structural – *ngFor<text:span text:style-name="T35">,*</text:span>ngIf <text:s/></text:p>
      <text:p text:style-name="P25"><text:span text:style-name="T38">- Attribute – ngModel</text:span></text:p>
      <text:p text:style-name="P3">- *ngFor (for loop)</text:p>
      <text:p text:style-name="P33">- *ngIf (if condition)</text:p>
      <text:p text:style-name="P25"/>
      <text:p text:style-name="P18">Service:</text:p>
      <text:p text:style-name="P39"/>
      <text:p text:style-name="P35">- <text:span text:style-name="T18">Using Service (common code to share among different components)</text:span></text:p>
      <text:p text:style-name="P34">- <text:span text:style-name="T10">Creating Service, importing in component</text:span></text:p>
      <text:p text:style-name="P43"><text:span text:style-name="T22">- Http service to get local file content</text:span></text:p>
      <text:p text:style-name="P43"/>
      <text:p text:style-name="P22">Dependency Injection:</text:p>
      <text:p text:style-name="P49"/>
      <text:p text:style-name="P37"><text:span text:style-name="T11">- defining constructor to load other dependency and register in ‘providers’ in the module.ts</text:span></text:p>
      <text:p text:style-name="P43"/>
      <text:p text:style-name="P20">Forms: </text:p>
      <text:p text:style-name="P41"/>
      <text:p text:style-name="P5">- <text:span text:style-name="T13">form creation,submission</text:span></text:p>
      <text:p text:style-name="P5">- <text:span text:style-name="T13">form validations</text:span><text:span text:style-name="T14">(required,minlength,pattern)</text:span><text:span text:style-name="T13">, displaying errors if any</text:span></text:p>
      <text:p text:style-name="P5">- <text:span text:style-name="T13">route to different compone</text:span><text:span text:style-name="T17">n</text:span><text:span text:style-name="T13">t on form submission</text:span></text:p>
      <text:p text:style-name="P41"><text:soft-page-break/><text:span text:style-name="T16">- </text:span><text:span text:style-name="T15">form properties like: myForm.controls[‘name’].invalid/dirty/touched/required/pattern</text:span></text:p>
      <text:p text:style-name="P42">- <text:span text:style-name="T18">difference between template-driven forms and Reactive Forms</text:span></text:p>
      <text:p text:style-name="P41"/>
      <text:p text:style-name="P19">CLI Commands: </text:p>
      <text:p text:style-name="P19"/>
      <text:p text:style-name="P52">- ng –version</text:p>
      <text:p text:style-name="P52">- ng new &lt;project-name&gt;</text:p>
      <text:p text:style-name="P52">- <text:span text:style-name="T41">ng new routing-app –routing --defaults</text:span></text:p>
      <text:p text:style-name="P4">- <text:span text:style-name="T2">ng generate(g) component(c) components/component_name : to generate angular component</text:span></text:p>
      <text:p text:style-name="P52">- ng generate component &lt;component-name&gt; OR ng g c &lt;component-name&gt;</text:p>
      <text:p text:style-name="P40">- ng generate service &lt;service-name&gt; OR ng g service &lt;service-name&gt;</text:p>
      <text:p text:style-name="P40"/>
      <text:p text:style-name="P21">Others:</text:p>
      <text:p text:style-name="P21"/>
      <text:p text:style-name="P12">- <text:span text:style-name="T28">map,filter,push () functions</text:span></text:p>
      <text:p text:style-name="P10"><text:span text:style-name="T28">- </text:span><text:span text:style-name="T29">| (pipeline) option for currency, uppercase,</text:span><text:span text:style-name="T30">date</text:span><text:span text:style-name="T31">(date,date:’fullDate’,date:’shortTime’)</text:span></text:p>
      <text:p text:style-name="P13"><text:span text:style-name="T31">- </text:span><text:span text:style-name="T32">Webpack : compile and execute</text:span></text:p>
      <text:p text:style-name="P14"><text:span text:style-name="T32">- </text:span><text:span text:style-name="T33">@component and @injectable Decorator</text:span><text:span text:style-name="T34">s</text:span></text:p>
      <text:p text:style-name="P27">- <text:span text:style-name="T40">angular.json :- consists configuration of application</text:span></text:p>
      <text:p text:style-name="P27"><text:span text:style-name="T43">- </text:span><text:span text:style-name="T40">main.ts :- entry point</text:span></text:p>
      <text:p text:style-name="P46">- <text:span text:style-name="T25">Observable and subscribe option</text:span></text:p>
      <text:p text:style-name="P47"/>
      <text:p text:style-name="P23">Example Projects (as described in documentation):</text:p>
      <text:p text:style-name="P23"/>
      <text:p text:style-name="P50">- Product list, product detail, adding to cart, and checkout options</text:p>
      <text:p text:style-name="P50">- <text:span text:style-name="T21">Tour of Heroes : </text:span>Listing Heroes list, on click editing the data, return back to previous location</text:p>
      <text:p text:style-name="P50"/>
      <text:p text:style-name="P29"/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6T11:26:26.918411422</meta:creation-date>
    <dc:date>2022-03-24T12:54:24.180857874</dc:date>
    <meta:editing-duration>P3DT9H29M35S</meta:editing-duration>
    <meta:editing-cycles>93</meta:editing-cycles>
    <meta:generator>LibreOffice/6.4.7.2$Linux_X86_64 LibreOffice_project/40$Build-2</meta:generator>
    <meta:document-statistic meta:table-count="0" meta:image-count="0" meta:object-count="0" meta:page-count="2" meta:paragraph-count="55" meta:word-count="333" meta:character-count="2385" meta:non-whitespace-character-count="2098"/>
  </office:meta>
</office:document-meta>
</file>